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color="#ff3333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participes passés – exercices d'accord</text:p>
      <text:p text:style-name="Standard"/>
      <text:p text:style-name="Standard"/>
      <text:list xml:id="list7164960249736805963" text:style-name="L1">
        <text:list-item>
          <text:p text:style-name="P1"><text:span text:style-name="T1">Identifiez les participes passés</text:span> des phrases suivantes. Sont-ils employés</text:p>
          <text:p text:style-name="P1">a) seuls ; b) avec avoir ; c) avec être ; d) avec un verbe à la forme pronominale ? </text:p>
          <text:p text:style-name="P1"/>
          <text:p text:style-name="P1">1. Tout le monde a cru son histoire. ________________________ </text:p>
          <text:p text:style-name="P1"/>
          <text:p text:style-name="P1">2. Julie était enchantée de vous revoir. ________________________</text:p>
          <text:p text:style-name="P1"/>
          <text:p text:style-name="P1">3. Essoufflées, les jeunes filles se sont reposées. ________________________ </text:p>
          <text:p text:style-name="P1"/>
          <text:p text:style-name="P1">4. Vincent est arrivé à l’heure pour le début du film. ________________________ </text:p>
          <text:p text:style-name="P1"/>
          <text:p text:style-name="P1">5. Elles se sont perdues dans ce nouveau quartier. ________________________ </text:p>
          <text:p text:style-name="P1"/>
          <text:p text:style-name="P1">6. Ce travail a été bâclé par les auteurs. ________________________ </text:p>
          <text:p text:style-name="P1"/>
          <text:p text:style-name="P1">7. Les feuilles déchirées seront refusées. ________________________ </text:p>
          <text:p text:style-name="P1"/>
          <text:p text:style-name="P1">8. La punition que j’ai reçue était méritée. ________________________</text:p>
          <text:p text:style-name="P1"/>
          <text:p text:style-name="P1">9. Il y a une rose fanée entre les pages du livre. ________________________ </text:p>
          <text:p text:style-name="P1"/>
          <text:p text:style-name="P1">10. Ces étudiantes se sont instruites rapidement. ________________________ </text:p>
        </text:list-item>
      </text:list>
      <text:p text:style-name="Standard"/>
      <text:p text:style-name="Standard"/>
      <text:p text:style-name="Standard"/>
      <text:list xml:id="list1833086698833717858" text:style-name="L2">
        <text:list-item>
          <text:p text:style-name="P2">Dans l’exercice suivant, <text:span text:style-name="T1">appliquez la règle</text:span> du participe passé employé <text:span text:style-name="T1">sans auxiliaire</text:span>.</text:p>
          <text:p text:style-name="P3">* Le participe passé employé sans auxiliaire s’accorde avec le sujet de la phrase. </text:p>
          <text:p text:style-name="P2"/>
          <text:p text:style-name="P2">1. Né______ la semaine dernière, ces chiots ont maintenant les yeux ouvert______.</text:p>
          <text:p text:style-name="P2"/>
          <text:p text:style-name="P2">2. Cette petite fille perdu______ crie pour retrouver ses parents (m) disparu______. </text:p>
          <text:p text:style-name="P2"/>
          <text:p text:style-name="P2">3. La bête effrayé______ par la nuit s’est enfuie dans les bois. </text:p>
          <text:p text:style-name="P2"/>
          <text:p text:style-name="P2">4. La bicyclette enneigé______ ne peut plus rouler. </text:p>
          <text:p text:style-name="P2"/>
          <text:p text:style-name="P2">5. Les administrateurs présent______ à la conférence ont applaudi. </text:p>
          <text:p text:style-name="P2"/>
          <text:p text:style-name="P2">6. Fatigué______, ces grand-mères se sont assises. </text:p>
          <text:p text:style-name="P2"/>
          <text:p text:style-name="P2">7. Les yeux fermé______, j’ai écouté le concert. </text:p>
          <text:p text:style-name="P2"/>
          <text:p text:style-name="P2">8. Arrivé______ tôt, ces personnes nous ont aidés. </text:p>
          <text:p text:style-name="P2"/>
          <text:p text:style-name="P2">9. Les fautes (f) commis______ seront identifiées.</text:p>
          <text:p text:style-name="P2"/>
          <text:p text:style-name="P2">10. Dans la vie, il faut de la compassion et un partage sans cesse renouvelé______. </text:p>
          <text:p text:style-name="P2"/>
          <text:p text:style-name="P2"/>
          <text:p text:style-name="P2"><text:soft-page-break/></text:p>
          <text:p text:style-name="P2">3. Dans l’exercice suivant, appliquez <text:span text:style-name="T1">la règle</text:span> du participe passé employé avec <text:span text:style-name="T1">l’auxiliaire être. </text:span></text:p>
          <text:p text:style-name="P3">* Le participe passé employé avec l’auxiliaire être s’accorde avec le sujet de la phrase. </text:p>
          <text:p text:style-name="P2"/>
          <text:p text:style-name="P2">1. Natacha (f) est inscrit_______ au cours de sculpture. </text:p>
          <text:p text:style-name="P2"/>
          <text:p text:style-name="P2">2. Hier, mes amies et moi, nous sommes allé_______ au centre commercial. </text:p>
          <text:p text:style-name="P2"/>
          <text:p text:style-name="P2">3. Les oies (f) blanches sont revenu______ au Québec au mois d’octobre. </text:p>
          <text:p text:style-name="P2"/>
          <text:p text:style-name="P2">4. La voiture est recouvert______ de verglas. </text:p>
          <text:p text:style-name="P2"/>
          <text:p text:style-name="P2">5. La plus grande partie du sable est amené______ à la mer par les fleuves. </text:p>
          <text:p text:style-name="P2"/>
          <text:p text:style-name="P2">6. Ces filles, sont-elles blessé______ ? </text:p>
          <text:p text:style-name="P2"/>
          <text:p text:style-name="P2">7. Ces étudiants sont né______ au Canada.</text:p>
          <text:p text:style-name="P2"/>
          <text:p text:style-name="P2">8. Les Mexicaines sont habillé______ de vêtements aux couleurs vives. </text:p>
          <text:p text:style-name="P2"/>
          <text:p text:style-name="P2">9. Les hommes qui sont étendu______ sur la plage ont la peau bronzée. </text:p>
          <text:p text:style-name="P2"/>
          <text:p text:style-name="P2">10. Les touristes (m) sont descendu______ à un hôtel du centre-vill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Aprahamian</meta:initial-creator>
    <meta:creation-date>2020-06-11T16:17:33.08</meta:creation-date>
    <meta:document-statistic meta:table-count="0" meta:image-count="0" meta:object-count="0" meta:page-count="2" meta:paragraph-count="37" meta:word-count="390" meta:character-count="2534"/>
    <dc:date>2020-06-11T16:31:33.47</dc:date>
    <dc:creator>gilles Aprahamian</dc:creator>
    <meta:editing-duration>PT14M</meta:editing-duration>
    <meta:editing-cycles>1</meta:editing-cycles>
    <meta:generator>OpenOffice/4.1.7$Win32 OpenOffice.org_project/417m1$Build-9800</meta:generator>
  </office:meta>
</office:document-meta>
</file>